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Courier New" svg:font-family="'Courier New'" style:font-family-generic="modern"/>
    <style:font-face style:name="DejaVu Serif" svg:font-family="'DejaVu Serif'" style:font-family-generic="roman"/>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ab-stops>
          <style:tab-stop style:position="6.502cm" style:type="center"/>
          <style:tab-stop style:position="13.252cm" style:type="right"/>
        </style:tab-stops>
      </style:paragraph-properties>
      <style:text-properties fo:font-size="9pt" fo:font-style="italic" fo:font-weight="bold" style:font-size-asian="9pt" style:font-style-asian="italic" style:font-weight-asian="bold" style:font-style-complex="italic" style:font-weight-complex="bold"/>
    </style:style>
    <style:style style:name="P2" style:family="paragraph" style:parent-style-name="Standard">
      <style:paragraph-properties>
        <style:tab-stops>
          <style:tab-stop style:position="11.502cm" style:type="right"/>
        </style:tab-stops>
      </style:paragraph-properties>
      <style:text-properties fo:font-size="9pt" fo:font-style="italic" style:font-size-asian="9pt" style:font-style-asian="italic" style:font-style-complex="italic"/>
    </style:style>
    <style:style style:name="P3" style:family="paragraph" style:parent-style-name="Standard">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Paragraphe">
      <style:text-properties fo:language="en" fo:country="US"/>
    </style:style>
    <style:style style:name="P6" style:family="paragraph" style:parent-style-name="Bibiographie">
      <style:text-properties fo:language="en" fo:country="US"/>
    </style:style>
    <style:style style:name="P7" style:family="paragraph" style:parent-style-name="Subtitle">
      <style:paragraph-properties fo:line-height="100%"/>
    </style:style>
    <style:style style:name="P8" style:family="paragraph" style:parent-style-name="Résumé">
      <style:paragraph-properties fo:margin-top="0cm" fo:margin-bottom="0cm"/>
    </style:style>
    <style:style style:name="P9" style:family="paragraph" style:parent-style-name="Heading" style:master-page-name="First_20_Page">
      <style:paragraph-properties fo:line-height="100%" style:page-number="1"/>
      <style:text-properties fo:font-size="16pt" style:font-size-asian="16pt"/>
    </style:style>
    <style:style style:name="T1" style:family="text">
      <style:text-properties fo:font-weight="bold" style:font-weight-asian="bold" style:font-weight-complex="bold"/>
    </style:style>
    <style:style style:name="T2" style:family="text">
      <style:text-properties style:font-name-asian="Garamond"/>
    </style:style>
    <style:style style:name="T3" style:family="text">
      <style:text-properties fo:font-style="italic" style:font-style-asian="italic" style:font-style-complex="italic"/>
    </style:style>
    <style:style style:name="T4" style:family="text">
      <style:text-properties fo:color="#0000ff" fo:font-weight="bold" style:font-weight-asian="bold" style:font-weight-complex="bold"/>
    </style:style>
    <style:style style:name="T5" style:family="text">
      <style:text-properties fo:font-style="normal" fo:font-weight="bold" style:font-style-asian="normal" style:font-weight-asian="bold" style:font-style-complex="italic" style:font-weight-complex="bold"/>
    </style:style>
    <style:style style:name="T6" style:family="text">
      <style:text-properties fo:font-style="normal" style:font-style-asian="normal" style:font-style-complex="italic"/>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structions aux auteurs, titre de l’article</text:p>
      <text:p text:style-name="P7">Fournir ici un titre en anglais</text:p>
      <text:p text:style-name="Auteurs">Sylvie LELEU-MERVIEL (1), Khaldoun ZREIK (2)</text:p>
      <text:p text:style-name="Affiliation">(1)<text:span text:style-name="eudoraheader"> LSC, Université de Valenciennes et du Hainaut-Cambrésis</text:span></text:p>
      <text:p text:style-name="Affiliation"><text:span text:style-name="eudoraheader">Sylvie.merviel@univ-valenciennes.fr </text:span></text:p>
      <text:p text:style-name="Affiliation"><text:span text:style-name="eudoraheader"/></text:p>
      <text:p text:style-name="Affiliation"><text:span text:style-name="eudoraheader">(2) Paragraphe, Université Paris8</text:span></text:p>
      <text:p text:style-name="Affiliation"><text:span text:style-name="eudoraheader">zreik@univ-paris8.fr </text:span></text:p>
      <text:p text:style-name="Résumé"><text:span text:style-name="T1">Résumé</text:span>. Fournir un résumé en français. La taille du résumé peut éventuellement être telle que la première page puisse contenir le résumé et les mots-clés, aussi bien en français qu’en anglais. </text:p>
      <text:p text:style-name="Mots_20_clefs"><text:span text:style-name="T1">Mots-clés</text:span>. Instruction, police, retrait.</text:p>
      <text:p text:style-name="P8"><text:span text:style-name="T1">Abstract.</text:span> Fournir un résumé en anglais. <text:s/></text:p>
      <text:p text:style-name="Mots_20_clefs"><text:span text:style-name="T1">Keywords</text:span>. Fournir les mots clés en anglais.</text:p>
      <text:h text:style-name="Heading_20_1" text:outline-level="1">Introduction</text:h>
      <text:p text:style-name="Paragraphe">Ceci est un exemple des instructions aux auteurs.</text:p>
      <text:h text:style-name="Heading_20_2" text:outline-level="2"><text:span text:style-name="T2"><text:s/></text:span>Format</text:h>
      <text:p text:style-name="Paragraphe">Le format de la page est 15,5 x 24 cm.</text:p>
      <text:h text:style-name="Heading_20_2" text:outline-level="2"><text:span text:style-name="T2"><text:s/></text:span>Marges</text:h>
      <text:p text:style-name="Paragraphe">Haut : 2 cm</text:p>
      <text:p text:style-name="Paragraphe">Bas : 2 cm</text:p>
      <text:p text:style-name="Paragraphe">Intérieur : 2 cm</text:p>
      <text:p text:style-name="Paragraphe">Extérieur : 2 cm</text:p>
      <text:p text:style-name="Paragraphe">Reliure : 0,5 cm</text:p>
      <text:p text:style-name="Paragraphe">En-tête (à partir du bord) : 1 cm</text:p>
      <text:p text:style-name="Paragraphe">Pied de page (à partir du bord) : 2 Cm</text:p>
      <text:h text:style-name="Heading_20_2" text:outline-level="2"><text:span text:style-name="T2"><text:s/></text:span>Police</text:h>
      <text:p text:style-name="Paragraphe">Une seule police est utilisée le Garamond</text:p>
      <text:h text:style-name="Heading_20_2" text:outline-level="2"><text:span text:style-name="T2"><text:s/></text:span>Illustrations</text:h>
      <text:p text:style-name="Paragraphe">Les dimensions des illustrations et des tableaux ne doivent en aucun pas dépasser 10 cm de largeur et 15 cm de longueur.</text:p>
      <text:h text:style-name="Heading_20_1" text:outline-level="1"><text:soft-page-break/>Titre, sous titre, auteur, affiliation, résumé, mot-clés</text:h>
      <text:p text:style-name="Paragraphe">Veuillez utiliser les styles fournis par ce papier. Veuillez à ce qu’aucun autre style ne figure dans la version définitive que vous nous envoyez.</text:p>
      <text:h text:style-name="Heading_20_2" text:outline-level="2"><text:span text:style-name="T2"><text:s/></text:span>Titre</text:h>
      <text:p text:style-name="Paragraphe">Titre (nom feuille de style) : sans retrait, aligné à gauche, police Garamond taille 16, gras, non italique, espace avant 36 points, espace après 12 points. On préconisera un titre court (pas plus de trois lignes).</text:p>
      <text:h text:style-name="Heading_20_2" text:outline-level="2">Titre en anglais</text:h>
      <text:p text:style-name="Paragraphe">Titre en anglais (nom feuille de style) : sans retrait, aligné à gauche, police Garamond taille 12, gras italique, non italique, espace après 12 points. </text:p>
      <text:h text:style-name="Heading_20_2" text:outline-level="2">Auteurs</text:h>
      <text:p text:style-name="Paragraphe">Auteur (nom feuille de style) : sans retrait, aligné à gauche, police Garamond taille 10, gras, non italique, espace avant 12 points, espace après 6 points. Le nom en Majuscule. Les auteurs n'apparaissent que dans la version finale, après les deux phases de relecture.</text:p>
      <text:h text:style-name="Heading_20_2" text:outline-level="2">Affiliation</text:h>
      <text:p text:style-name="Paragraphe">Affiliation (nom feuille de style) : sans retrait, aligné à gauche, police Garamond taille 10, gras, non italique. </text:p>
      <text:p text:style-name="Paragraphe">N.B. Si les affiliations dépassent une ligne il faut désigner le style à chaque nouvelle ligne. Sinon le style résumé sera attribué par défaut. Les affiliations n'apparaissent que dans la version finale, après les deux phases de relecture.</text:p>
      <text:h text:style-name="Heading_20_2" text:outline-level="2">Résumé</text:h>
      <text:p text:style-name="Paragraphe">Résumé (nom feuille de style) : ce paragraphe commence par le titre Résumé, en gras, suivi de «.» le texte y est sans retrait, aligné à gauche, police Garamond taille 10 normal, interligne 11 points, espace avant 24 points, espace après 0 point.</text:p>
      <text:p text:style-name="Paragraphe">Un résumé en anglais sera également fourni (espace avant 0 point, espace après 0 point).</text:p>
      <text:h text:style-name="Heading_20_2" text:outline-level="2">Mots-clés</text:h>
      <text:p text:style-name="Paragraphe">Mots-clés (nom feuille de style) : ce paragraphe commence par le titre Mot-clés, en gras, suivi de «.» le texte y est sans retrait, aligné à gauche, police Garamond taille 10 normal, interligne 11 points, espace après 12 points.</text:p>
      <text:p text:style-name="Paragraphe">Des mots-clés en anglais seront également fournis.</text:p>
      <text:h text:style-name="Heading_20_1" text:outline-level="1">Alinéas</text:h>
      <text:h text:style-name="Heading_20_2" text:outline-level="2">Alinéa 1</text:h>
      <text:p text:style-name="Paragraphe">Titre 1 (nom feuille de style) : sans retrait, aligné à gauche, police Garamond taille 11, gras, non italique, espace avant 12 points, espace après 6 points</text:p>
      <text:h text:style-name="Heading_20_2" text:outline-level="2">Alinéa 2</text:h>
      <text:p text:style-name="Paragraphe">Titre 2 (nom feuille de style) : sans retrait, aligné à gauche, police Garamond taille 10, gras, non italique, espace avant 6 points</text:p>
      <text:h text:style-name="Heading_20_2" text:outline-level="2">Alinéa 3</text:h>
      <text:p text:style-name="Paragraphe">Titre 3 (nom feuille de style) : sans retrait, aligné à gauche, police Garamond taille 10, gras italique, non numéroté, espace avant 6 points</text:p>
      <text:p text:style-name="Paragraphe">Il est fortement recommandé de ne pas utiliser plus que ces 3 niveaux de hiérarchies.</text:p>
      <text:h text:style-name="Heading_20_1" text:outline-level="1"><text:soft-page-break/>Paragraphe, références</text:h>
      <text:h text:style-name="Heading_20_2" text:outline-level="2">Paragraphe</text:h>
      <text:p text:style-name="Paragraphe">Paragraphe (nom feuille de style) : retrait à 0,7 cm, justifié, police Garamond taille 10 normal, interligne 11 points, pas d’espaces avant ni après. </text:p>
      <text:h text:style-name="Heading_20_2" text:outline-level="2">Références dans le corps de texte</text:h>
      <text:p text:style-name="Heading_20_3">Références dans le corps de texte </text:p>
      <text:p text:style-name="Paragraphe">Les références dans le corps de texte sont de la forme Nom (année) s’il s’agit de citer le nom de l’auteur dans le texte, exemple : Zreik (2000) ; sinon, pour indiquer la référence (Nom, année), exemple (Zreik, 2000). S’il y a deux auteurs, fournir les deux noms : (Dupont et Durand, 2005). S’il y a plus de trois auteurs, les citer ainsi : (Martin <text:span text:style-name="T3">et al.</text:span>, 2005) </text:p>
      <text:p text:style-name="Heading_20_3">Références en fin d’article</text:p>
      <text:p text:style-name="Paragraphe">Bibliographie (nom feuille de style) : justifié, police Garamond taille 10 normal, interligne simple, espaces avant 6 points. Exemples :</text:p>
      <text:p text:style-name="Paragraphe"/>
      <text:p text:style-name="Paragraphe">Pour un <text:span text:style-name="T4">ouvrage</text:span> :</text:p>
      <text:p text:style-name="Bibiographie">NomAuteur, A. (2006). <text:span text:style-name="T3">Titre de l’ouvrage</text:span>. Europia éditions, Paris.</text:p>
      <text:p text:style-name="Paragraphe"/>
      <text:p text:style-name="Paragraphe">Pour un <text:span text:style-name="T4">article dans une revue</text:span> :</text:p>
      <text:p text:style-name="Bibiographie">NomAuteur1, A., NomAuteur1, B., NomAuteur3, J.P. <text:s/>(2006). Titre de l’article. <text:span text:style-name="T3">Nom de la revue</text:span>, vol. 7, num. 3, 98-121.</text:p>
      <text:p text:style-name="Paragraphe"/>
      <text:p text:style-name="Paragraphe">Pour un<text:span text:style-name="T4"> chapitre d’ouvrage</text:span> :</text:p>
      <text:p text:style-name="Bibiographie">NomAuteur1, A., NomAuteur1, B. (2006). Titre du chapitre. In <text:span text:style-name="T3">Titre de l’ouvrage</text:span>, Caelen, J., Zreik, K. (Eds.), Europia éditions, Paris, 101-103.</text:p>
      <text:p text:style-name="Paragraphe"/>
      <text:p text:style-name="Paragraphe">Pour un article dans un <text:span text:style-name="T4">congrès</text:span> (avec actes édités, c’est-à-dire <text:span text:style-name="T4">avec ISBN</text:span>, la référence peut posséder le même format que pour un chapitre d’ouvrage) :</text:p>
      <text:p text:style-name="Bibiographie">NomAuteur1, A., NomAuteur2, B. (2006). Titre de l’article. In <text:span text:style-name="T3">Titre de l’ouvrage</text:span>, Martin, Z. (Ed.), Europia éditions, Paris, 241-250.</text:p>
      <text:p text:style-name="Paragraphe"/>
      <text:p text:style-name="Paragraphe">Pour un article dans un <text:span text:style-name="T4">congrès</text:span> (avec actes, mais <text:span text:style-name="T4">sans ISBN</text:span>) :</text:p>
      <text:p text:style-name="Bibiographie">NomAuteur1, A., NomAuteur1, B., NomAuteur3, J.M. (2006). Titre de l’article. In <text:span text:style-name="T3">Actes de la Conférence Internationale sur la Publication d’Articles</text:span>, ACIPA’2006, Lyon, Septembre.</text:p>
      <text:p text:style-name="Bibiographie">NomAuteur1, A., NomAuteur1, B., NomAuteur3, J.M. (2006). Titre de l’article. In <text:span text:style-name="T3">Proceedings International Conference on Pertinent Documents, Vienna, Austria, August, 2005</text:span>.</text:p>
      <text:p text:style-name="Paragraphe"/>
      <text:p text:style-name="Paragraphe">Pour un <text:span text:style-name="T4">rapport</text:span> (technique, de contrat, de recherche…) :</text:p>
      <text:p text:style-name="Bibiographie">NomAuteur, D. (2006). <text:span text:style-name="T3">Titre du rapport</text:span>. Rapport technique, N. 56, LAMO, Bordeaux, septembre.</text:p>
      <text:p text:style-name="Paragraphe"/>
      <text:p text:style-name="Paragraphe">Pour une <text:span text:style-name="T4">thèse</text:span> :</text:p>
      <text:p text:style-name="Bibiographie"><text:soft-page-break/>NomAuteur, P. (2006). <text:span text:style-name="T3">Titre de la thèse</text:span>. Thèse de l’Université de Valenciennes et du Hainaut-Cambrésis, LAMIH, décembre.</text:p>
      <text:p text:style-name="P6">NameAuthor, E. (2006). Title. Ph.D. Thesis, University of Colorado, Boulder, CO, september.</text:p>
      <text:p text:style-name="P5"/>
      <text:p text:style-name="Paragraphe">Pour un document disponible sur le <text:span text:style-name="T4">web</text:span> :</text:p>
      <text:p text:style-name="Bibiographie">NomAuteur, X. (2006). <text:span text:style-name="T3">Titre du document</text:span>. Provenance, Disponible à : www.ad1/ad2/ad3.</text:p>
      <text:p text:style-name="Bibiographie">Les auteurs veilleront à respecter les impératifs d'anonymat en ce qui concerne les auto-citations. Leurs éventuelles références n'apparaissent que dans la version finale, après les deux phases de relecture.</text:p>
      <text:h text:style-name="Heading_20_1" text:outline-level="1">Images, légendes, tableaux</text:h>
      <text:p text:style-name="Paragraphe">Comme cela été indiqué les dimensions maximales des illustrations sont 10 cm de largeur et 15 cm de longueur.</text:p>
      <text:p text:style-name="Paragraphe">Illustration (nom feuille de style) : Images et tableaux doivent être centrés sans retrait a priori, espace avant 6 points, espace après 6 points.</text:p>
      <text:p text:style-name="Paragraphe">Légende (nom feuille de style) : sans retrait, centré, police Garamond taille 10 normal, interligne 11 points, espaces après 6 points.</text:p>
      <text:p text:style-name="Paragraphe">Tableaux / Graphiques : veuillez à ce que les tableaux ne dépassent pas une page et n’utiliser pas de police de caractère autre que le Garamond (sauf caractères spéciaux) de taille 10 de préférence, vous pouvez utiliser le Garamond 9 ou 8 mais il est vivement conseillé de ne pas le faire pour ne pas nuire à la lisibilité des schémas.</text:p>
      <text:p text:style-name="Paragraphe">Exemples :</text:p>
      <text:p text:style-name="Caption"><text:span text:style-name="T5">Figure 7</text:span><text:span text:style-name="T6">.</text:span> Processus utilisé</text:p>
      <text:p text:style-name="Caption"><text:span text:style-name="T5">Tableau 2.</text:span> Comparaison entre les trois outils</text:p>
      <text:h text:style-name="Heading_20_1" text:outline-level="1">Notes de bas de page</text:h>
      <text:p text:style-name="Paragraphe">Les notes de bas de pages sont à éviter autant que possible.</text:p>
      <text:p text:style-name="Paragraphe">Notes de bas de page (nom feuille de style) : police Garamond taille 9 normal, sans retrait, aligné à gauche, simple interligne.</text:p>
      <text:h text:style-name="Heading_20_1" text:outline-level="1">Conclusion, remerciement</text:h>
      <text:p text:style-name="Paragraphe">Tout article doit contenir une conclusion qui sera d’alinéa 1 (Titre 1) le texte de type paragraphe.</text:p>
      <text:p text:style-name="Paragraphe">Remerciement (nom de style) : les remerciements peuvent être annoncés après la conclusion. Le style de titre est l’Alinéa 3 (Titre 3). Le texte justifié, sans retrait, police Garamond taille 10 italique, interligne simple. Les auteurs de ce document remercient vivement Khaldoun Zreik qui avait rédigé la version initiale de celui-ci, en vigueur jusqu’en 2004. </text:p>
      <text:h text:style-name="Heading_20_1" text:outline-level="1">Annexes</text:h>
      <text:p text:style-name="Paragraphe">Les annexes sont à ajouter, sur une nouvelle page, après les références bibliographiques et après un saut de page si nécessaire. </text:p>
      <text:h text:style-name="Heading_20_1" text:outline-level="1"><text:soft-page-break/>Remise des articles</text:h>
      <text:p text:style-name="Paragraphe">Les articles doivent être déposés sur la plate-forme de la conférence (<text:a xlink:type="simple" xlink:href="http://cide16.sciencesconf.org/">http://cide16.sciencesconf.org</text:a> rubrique <text:span text:style-name="T3">Soumission</text:span>) dans deux formats : traitement de texte (Nom.doc ou Nom.docx ou Nom.odt) et PDF (Nom.pdf), ce qui nous permettra à la fois d'intervenir directement sur le fichier en cas de rupture de l'anonymat, et d'avoir une idée sur la version imprimable car ce sont les fichiers (Nom.pdf) qui seront envoyés à l'impr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Courier New" svg:font-family="'Courier New'" style:font-family-generic="modern"/>
    <style:font-face style:name="DejaVu Serif" svg:font-family="'DejaVu Serif'" style:font-family-generic="roman"/>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text-align="justify" style:justify-single-word="false" fo:orphans="2" fo:widows="2" style:writing-mode="lr-tb"/>
      <style:text-properties style:use-window-font-color="true" style:font-name="Garamond" fo:font-size="10pt" fo:language="fr" fo:country="FR" style:font-name-asian="Times" style:font-size-asian="10pt" style:font-name-complex="Garamond" style:font-size-complex="10pt" style:language-complex="ar" style:country-complex="SA"/>
    </style:style>
    <style:style style:name="Heading" style:family="paragraph" style:parent-style-name="Standard" style:next-style-name="Subtitle" style:class="text">
      <style:paragraph-properties fo:margin-top="1.27cm" fo:margin-bottom="0.423cm" fo:text-align="start" style:justify-single-word="false"/>
      <style:text-properties fo:font-size="18pt" fo:font-weight="bold" style:font-size-asian="18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size-asian="12pt" style:font-name-complex="Lohit Hindi1"/>
    </style:style>
    <style:style style:name="Caption" style:family="paragraph" style:parent-style-name="Standard" style:next-style-name="Standard" style:class="extra">
      <style:paragraph-properties fo:margin-top="0cm" fo:margin-bottom="0.212cm" fo:text-align="center" style:justify-single-word="false"/>
      <style:text-properties style:font-name="Garamond" fo:font-size="10pt" fo:font-style="italic" style:font-name-asian="Times New Roman" style:font-size-asian="10pt" style:font-style-asian="italic" style:font-name-complex="Garamond"/>
    </style:style>
    <style:style style:name="Index" style:family="paragraph" style:parent-style-name="Standard" style:class="index">
      <style:paragraph-properties text:number-lines="false" text:line-number="0"/>
      <style:text-properties style:font-name="DejaVu Serif" style:font-size-asian="12pt" style:font-name-complex="Lohit Hindi1"/>
    </style:style>
    <style:style style:name="Heading_20_1" style:display-name="Heading 1" style:family="paragraph" style:parent-style-name="Standard" style:next-style-name="Paragraphe" style:default-outline-level="1" style:class="text">
      <style:paragraph-properties fo:margin-top="0.423cm" fo:margin-bottom="0.212cm" fo:text-align="start" style:justify-single-word="false" fo:keep-with-next="always">
        <style:tab-stops>
          <style:tab-stop style:position="0.7cm"/>
        </style:tab-stops>
      </style:paragraph-properties>
      <style:text-properties fo:font-size="11pt" fo:font-weight="bold" style:letter-kerning="true" style:font-size-asian="11pt" style:font-weight-asian="bold"/>
    </style:style>
    <style:style style:name="Heading_20_2" style:display-name="Heading 2" style:family="paragraph" style:parent-style-name="Standard" style:next-style-name="Paragraphe" style:default-outline-level="2" style:class="text">
      <style:paragraph-properties fo:margin="100%" fo:margin-left="1.02cm" fo:margin-right="0cm" fo:margin-top="0.212cm" fo:margin-bottom="0cm" fo:text-align="start" style:justify-single-word="false" fo:text-indent="-1.02cm" style:auto-text-indent="false" fo:keep-with-next="always">
        <style:tab-stops>
          <style:tab-stop style:position="0.7cm"/>
        </style:tab-stops>
      </style:paragraph-properties>
      <style:text-properties fo:font-weight="bold" style:font-weight-asian="bold"/>
    </style:style>
    <style:style style:name="Heading_20_3" style:display-name="Heading 3" style:family="paragraph" style:parent-style-name="Standard" style:next-style-name="Paragraphe" style:class="text">
      <style:paragraph-properties fo:margin-top="0.212cm" fo:margin-bottom="0cm" fo:line-height="0.388cm" fo:keep-with-next="always"/>
      <style:text-properties fo:font-style="italic" fo:font-weight="bold" style:font-style-asian="italic" style:font-weight-asian="bold"/>
    </style:style>
    <style:style style:name="Heading_20_4" style:display-name="Heading 4" style:family="paragraph" style:parent-style-name="Standard" style:next-style-name="Paragraphe" style:class="text">
      <style:paragraph-properties fo:margin-top="0.212cm" fo:margin-bottom="0cm" fo:keep-with-next="always"/>
      <style:text-properties style:font-name="Garamond" fo:font-size="11pt" fo:font-weight="bold" style:font-size-asian="11pt" style:font-weight-asian="bold" style:font-name-complex="Garamond"/>
    </style:style>
    <style:style style:name="Heading_20_5" style:display-name="Heading 5" style:family="paragraph" style:parent-style-name="Standard" style:next-style-name="Standard" style:class="text">
      <style:paragraph-properties fo:margin-top="0.423cm" fo:margin-bottom="0.106cm" fo:keep-with-next="always"/>
      <style:text-properties style:font-name="Garamond" fo:font-size="11pt" fo:font-weight="bold" style:font-size-asian="11pt" style:font-weight-asian="bold" style:font-name-complex="Garamond"/>
    </style:style>
    <style:style style:name="Heading_20_6" style:display-name="Heading 6" style:family="paragraph" style:parent-style-name="Standard" style:next-style-name="Standard"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style:text-properties fo:font-style="italic" style:font-style-asian="italic"/>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fo:font-size="9pt" fo:font-style="italic" fo:font-weight="bold" style:font-size-asian="9pt" style:font-style-asian="italic" style:font-weight-asian="bold"/>
    </style:style>
    <style:style style:name="Paragraphe" style:family="paragraph" style:parent-style-name="Standard">
      <style:paragraph-properties fo:margin="100%" fo:margin-left="0cm" fo:margin-right="0cm" fo:line-height="0.388cm" fo:text-indent="0.7cm" style:auto-text-indent="false"/>
      <style:text-properties style:font-name="Garamond" fo:font-size="10pt" style:font-size-asian="10pt"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line-height="100%" fo:text-align="start" style:justify-single-word="false"/>
      <style:text-properties fo:font-size="9pt" style:font-name-asian="Times New Roman" style:font-size-asian="9pt"/>
    </style:style>
    <style:style style:name="Illustration" style:family="paragraph" style:parent-style-name="Paragraphe" style:class="extra">
      <style:paragraph-properties fo:margin="100%" fo:margin-left="0cm" fo:margin-right="0cm" fo:margin-top="0.212cm" fo:margin-bottom="0.212cm" fo:text-align="center" style:justify-single-word="false" fo:text-indent="0cm" style:auto-text-indent="false"/>
    </style:style>
    <style:style style:name="Remerciement" style:family="paragraph" style:parent-style-name="Paragraphe">
      <style:paragraph-properties fo:margin="100%" fo:margin-left="0cm" fo:margin-right="0cm" fo:text-indent="0cm" style:auto-text-indent="false"/>
      <style:text-properties fo:font-style="italic" style:font-style-asian="italic"/>
    </style:style>
    <style:style style:name="Code" style:family="paragraph" style:parent-style-name="Standard">
      <style:paragraph-properties fo:margin="100%" fo:margin-left="1.501cm" fo:margin-right="0cm" fo:text-align="start" style:justify-single-word="false" fo:text-indent="0cm" style:auto-text-indent="false" fo:padding-left="0.141cm" fo:padding-right="0.141cm" fo:padding-top="0.035cm" fo:padding-bottom="0.035cm" fo:border="0.026cm solid #000000"/>
      <style:text-properties style:font-name="Courier New" fo:font-size="8pt" style:font-name-asian="Times New Roman" style:font-size-asian="8pt" style:font-name-complex="Courier New"/>
    </style:style>
    <style:style style:name="Bibiographie" style:family="paragraph" style:parent-style-name="Standard">
      <style:paragraph-properties fo:margin-top="0.212cm" fo:margin-bottom="0cm"/>
    </style:style>
    <style:style style:name="Subtitle" style:family="paragraph" style:parent-style-name="Standard" style:next-style-name="Auteurs" style:class="chapter">
      <style:paragraph-properties fo:margin-top="0cm" fo:margin-bottom="0.423cm" fo:text-align="start" style:justify-single-word="false"/>
      <style:text-properties fo:font-size="12pt" fo:font-style="italic" fo:font-weight="bold" style:font-size-asian="12pt" style:font-style-asian="italic" style:font-weight-asian="bold"/>
    </style:style>
    <style:style style:name="Auteurs" style:family="paragraph" style:parent-style-name="Subtitle" style:next-style-name="Affiliation">
      <style:paragraph-properties fo:margin-top="0.423cm" fo:margin-bottom="0.212cm"/>
      <style:text-properties fo:font-size="10pt" fo:font-style="normal" style:font-size-asian="10pt" style:font-style-asian="normal"/>
    </style:style>
    <style:style style:name="Affiliation" style:family="paragraph" style:parent-style-name="Subtitle" style:next-style-name="Résumé">
      <style:paragraph-properties fo:margin-top="0cm" fo:margin-bottom="0cm"/>
      <style:text-properties fo:font-size="10pt" fo:font-style="normal" fo:font-weight="normal" style:font-size-asian="10pt" style:font-style-asian="normal" style:font-weight-asian="normal"/>
    </style:style>
    <style:style style:name="Résumé" style:family="paragraph" style:parent-style-name="Paragraphe" style:next-style-name="Mots_20_clefs">
      <style:paragraph-properties fo:margin="100%" fo:margin-left="0cm" fo:margin-right="0cm" fo:margin-top="0.847cm" fo:margin-bottom="0cm" fo:text-indent="0cm" style:auto-text-indent="false"/>
    </style:style>
    <style:style style:name="Mots_20_clefs" style:display-name="Mots clefs" style:family="paragraph" style:parent-style-name="Paragraphe" style:next-style-name="Paragraphe">
      <style:paragraph-properties fo:margin="100%" fo:margin-left="0cm" fo:margin-right="0cm" fo:margin-top="0cm" fo:margin-bottom="0.423cm" fo:text-indent="0cm" style:auto-text-indent="fals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eudorahead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6.502cm" style:type="center"/>
          <style:tab-stop style:position="13.252cm" style:type="right"/>
        </style:tab-stops>
      </style:paragraph-properties>
      <style:text-properties fo:font-size="9pt" fo:font-style="italic" fo:font-weight="bold" style:font-size-asian="9pt" style:font-style-asian="italic" style:font-weight-asian="bold" style:font-style-complex="italic" style:font-weight-complex="bold"/>
    </style:style>
    <style:style style:name="MP2" style:family="paragraph" style:parent-style-name="Standard">
      <style:paragraph-properties>
        <style:tab-stops>
          <style:tab-stop style:position="11.502cm" style:type="right"/>
        </style:tab-stops>
      </style:paragraph-properties>
      <style:text-properties fo:font-size="9pt" fo:font-style="italic" style:font-size-asian="9pt" style:font-style-asian="italic" style:font-style-complex="italic"/>
    </style:style>
    <style:style style:name="MP3" style:family="paragraph" style:parent-style-name="Standard">
      <style:paragraph-properties fo:text-align="end" style:justify-single-word="false"/>
    </style:style>
    <style:style style:name="MP4" style:family="paragraph" style:parent-style-name="Footer">
      <style:paragraph-properties fo:text-align="end" style:justify-single-word="false"/>
    </style:style>
    <style:style style:name="MT1" style:family="text"/>
    <style:page-layout style:name="Mpm1" style:page-usage="mirrored">
      <style:page-layout-properties fo:page-width="16.002cm" fo:page-height="24.003cm" style:num-format="1" style:print-orientation="portrait" fo:margin-top="1cm" fo:margin-bottom="1cm" fo:margin-left="2.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usage="mirrored">
      <style:page-layout-properties fo:page-width="16.002cm" fo:page-height="24.003cm" style:num-format="1" style:print-orientation="portrait" fo:margin-top="2cm" fo:margin-bottom="1cm" fo:margin-left="2.501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Instruction aux auteurs, titre de l’article</text:p>
      </style:header>
      <style:header-left>
        <text:p text:style-name="MP2">Revue d’Interaction Homme-Machine<text:tab/>Vol 7 N°1, 2006</text:p>
      </style:header-left>
      <style:footer>
        <text:p text:style-name="MP3"><text:page-number text:select-page="current">5</text:page-number></text:p>
      </style:footer>
      <style:footer-left>
        <text:p text:style-name="Footer"><text:span text:style-name="Page_20_Number"><text:page-number text:select-page="current">4</text:page-number></text:span></text:p>
      </style:footer-left>
    </style:master-page>
    <style:master-page style:name="First_20_Page" style:display-name="First Page" style:page-layout-name="Mpm2" style:next-style-name="Standard">
      <style:header>
        <text:p text:style-name="Header"/>
      </style:header>
      <style:footer>
        <text:p text:style-name="MP4"><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KZ</meta:initial-creator>
    <meta:creation-date>2012-06-24T10:53:00</meta:creation-date>
    <dc:date>2013-06-25T10:26:27.80</dc:date>
    <meta:print-date>2001-06-14T09:21:00</meta:print-date>
    <meta:editing-cycles>5</meta:editing-cycles>
    <meta:editing-duration>PT4M23S</meta:editing-duration>
    <meta:generator>OpenOffice.org/3.4.1$Win32 OpenOffice.org_project/341m1$Build-9593</meta:generator>
    <meta:document-statistic meta:table-count="0" meta:image-count="0" meta:object-count="0" meta:page-count="5" meta:paragraph-count="102" meta:word-count="1354" meta:character-count="8265"/>
    <meta:user-defined meta:name="EN_Doc_Font_List_Name">GaramondTimes Helvetica</meta:user-defined>
    <meta:user-defined meta:name="EN_Lib_Name_List_Name">11REF-IHM-BIB</meta:user-defined>
    <meta:user-defined meta:name="EN_Main_Body_Style_Name">Habilitation 2</meta:user-defined>
  </office:meta>
</office:document-meta>
</file>